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87730" style:font-size-asian="11pt" style:font-name-complex="Verdana" style:font-size-complex="11pt"/>
    </style:style>
    <style:style style:name="P4" style:family="paragraph" style:parent-style-name="Standard">
      <style:paragraph-properties style:text-autospace="none"/>
      <style:text-properties style:font-name="Verdana" fo:font-size="11pt" fo:font-weight="normal" officeooo:paragraph-rsid="00247dbd" style:font-size-asian="11pt" style:font-weight-asian="normal" style:font-name-complex="Verdana" style:font-size-complex="11pt" style:font-weight-complex="normal"/>
    </style:style>
    <style:style style:name="P5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1pt" style:font-size-asian="11pt" style:font-size-complex="11pt"/>
    </style:style>
    <style:style style:name="P6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1pt" fo:font-weight="bold" officeooo:paragraph-rsid="00247dbd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1pt" fo:font-weight="normal" officeooo:paragraph-rsid="00247dbd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247dbd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" fo:font-size="11pt" fo:font-weight="normal" officeooo:rsid="000810cc" officeooo:paragraph-rsid="00247dbd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235b4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730" style:font-size-asian="11pt" style:font-weight-asian="bold" style:font-name-complex="Verdana" style:font-size-complex="11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090a26" style:font-name-complex="Verdana"/>
    </style:style>
    <style:style style:name="T5" style:family="text">
      <style:text-properties officeooo:rsid="000af8dd" style:font-name-complex="Verdana"/>
    </style:style>
    <style:style style:name="T6" style:family="text">
      <style:text-properties officeooo:rsid="001e27c7" style:font-name-complex="Verdana"/>
    </style:style>
    <style:style style:name="T7" style:family="text">
      <style:text-properties officeooo:rsid="001b253f" style:font-name-complex="Verdana"/>
    </style:style>
    <style:style style:name="T8" style:family="text">
      <style:text-properties officeooo:rsid="00235b4d" style:font-name-complex="Verdana"/>
    </style:style>
    <style:style style:name="T9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fo:font-weight="bold" style:font-weight-asian="bold" style:font-name-complex="Verdana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fo:font-weight="normal" officeooo:rsid="000c1115" style:font-weight-asian="normal" style:font-name-complex="Verdana" style:font-weight-complex="normal"/>
    </style:style>
    <style:style style:name="T14" style:family="text">
      <style:text-properties fo:font-weight="normal" officeooo:rsid="000af8dd" style:font-weight-asian="normal" style:font-name-complex="Verdana" style:font-weight-complex="normal"/>
    </style:style>
    <style:style style:name="T15" style:family="text">
      <style:text-properties fo:font-weight="normal" officeooo:rsid="001e27c7" style:font-weight-asian="normal" style:font-name-complex="Verdana" style:font-weight-complex="normal"/>
    </style:style>
    <style:style style:name="T16" style:family="text">
      <style:text-properties fo:font-weight="normal" officeooo:rsid="001b253f" style:font-weight-asian="normal" style:font-name-complex="Verdana" style:font-weight-complex="normal"/>
    </style:style>
    <style:style style:name="T17" style:family="text">
      <style:text-properties fo:font-weight="normal" officeooo:rsid="00235b4d" style:font-weight-asian="normal" style:font-name-complex="Verdana" style:font-weight-complex="normal"/>
    </style:style>
    <style:style style:name="T18" style:family="text">
      <style:text-properties fo:font-weight="normal" officeooo:rsid="001dbef6" style:font-weight-asian="normal" style:font-weight-complex="normal"/>
    </style:style>
    <style:style style:name="T19" style:family="text">
      <style:text-properties fo:font-weight="normal" officeooo:rsid="00252a0f" style:font-weight-asian="normal" style:font-weight-complex="normal"/>
    </style:style>
    <style:style style:name="T20" style:family="text">
      <style:text-properties style:font-name="Verdana" fo:font-weight="normal" style:font-weight-asian="normal" style:font-name-complex="Verdana" style:font-weight-complex="normal"/>
    </style:style>
    <style:style style:name="T21" style:family="text">
      <style:text-properties officeooo:rsid="0012eb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/>
      <text:p text:style-name="P3"/>
      <text:p text:style-name="P10"><text:span text:style-name="T2">La Comisión de Asuntos Laborales, Gremiales y de Previsión, ha considerado <text:s/></text:span><text:span text:style-name="T3">el </text:span><text:span text:style-name="T2">Proyecto de </text:span><text:span text:style-name="T7">Ley</text:span><text:span text:style-name="T4"> </text:span><text:span text:style-name="T2">– Expediente N° </text:span><text:span text:style-name="T11"><text:s/></text:span><text:span text:style-name="T13">3</text:span><text:span text:style-name="T16">22</text:span><text:span text:style-name="T17">63</text:span><text:span text:style-name="T9"> –</text:span><text:span text:style-name="T2"> </text:span><text:span text:style-name="T3">CD – </text:span><text:span text:style-name="T5">FP - </text:span><text:span text:style-name="T8">PS</text:span><text:span text:style-name="T6">, de</text:span><text:span text:style-name="T8">l D</text:span><text:span text:style-name="T15">iputad</text:span><text:span text:style-name="T14">o </text:span><text:span text:style-name="T17">Oscar PIERONI y la Diputada María Cecilia AYALA</text:span><text:span text:style-name="T2">, </text:span><text:span text:style-name="T8">p</text:span><text:span text:style-name="T12">or el cual se declara de utilidad p</text:span><text:span text:style-name="T17">ú</text:span><text:span text:style-name="T12">blica y sujeto a expropiación los inmuebles y bienes muebles ubicados en la localidad de Santa Isabel, Departamento General López, propiedad de la Empresa Frigorífico Fernarolo S.A. (Ley 7534), los que serán adjudicados a favor de la Cooperativa de Trabajo de Santa Isabel Ltda</text:span><text:span text:style-name="T10">; y, </text:span><text:span text:style-name="T20">por las razones expuestas en sus fundamentos y las que podrá dar el miembro informante, aconseja la aprobación del mismo.</text:span></text:p>
      <text:p text:style-name="P5"/>
      <text:p text:style-name="P6">SALA DE LA COMISION, <text:s/><text:span text:style-name="T18">2</text:span><text:span text:style-name="T19">3</text:span><text:span text:style-name="T18"> de noviembre de 2016</text:span></text:p>
      <text:p text:style-name="P4"/>
      <text:p text:style-name="P4"/>
      <text:p text:style-name="P8">Diputados Miguel SOLIS, Carlos DEL FRADE, Germán BACARELLA, Ariel BERMUDEZ, Jorge HENN <text:span text:style-name="T21">y Oscar PIERONI</text:span></text:p>
      <text:p text:style-name="P8"/>
      <text:p text:style-name="P9">Diputada Verónica BENA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0:35:03.829408002</dc:date>
    <meta:print-date>2016-11-23T15:13:26.546802760</meta:print-date>
    <meta:editing-cycles>56</meta:editing-cycles>
    <meta:editing-duration>PT1H58M17S</meta:editing-duration>
    <meta:generator>LibreOffice/5.0.6.2$Linux_x86 LibreOffice_project/00m0$Build-2</meta:generator>
    <meta:document-statistic meta:table-count="0" meta:image-count="1" meta:object-count="0" meta:page-count="1" meta:paragraph-count="7" meta:word-count="157" meta:character-count="984" meta:non-whitespace-character-count="825"/>
  </office:meta>
</office:document-meta>
</file>